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d1e5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text-properties style:font-name="Verdana" fo:font-size="12pt" fo:language="es" fo:country="AR" style:text-underline-style="none" fo:font-weight="normal" officeooo:rsid="00005e36" officeooo:paragraph-rsid="0006e2bc" style:font-size-asian="12pt" style:font-weight-asian="normal" style:font-name-complex="Verdana" style:font-size-complex="12pt" style:font-weight-complex="normal"/>
    </style:style>
    <style:style style:name="P20" style:family="paragraph" style:parent-style-name="ASUNTO">
      <style:text-properties style:font-name="Verdana" fo:font-size="12pt" officeooo:paragraph-rsid="0006d1e5" style:font-size-asian="12pt" style:font-size-complex="12pt"/>
    </style:style>
    <style:style style:name="P21" style:family="paragraph" style:parent-style-name="ASUNTO">
      <style:text-properties style:font-name="Verdana" fo:font-size="12pt" officeooo:paragraph-rsid="0006e2bc" style:font-size-asian="12pt" style:font-name-complex="Verdana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6e2b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e2b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199cm" style:contextual-spacing="false"/>
      <style:text-properties style:font-name="Verdana" fo:font-size="12pt" officeooo:paragraph-rsid="0006e2b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6d1e5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05e36" style:font-weight-asian="bold" style:font-name-complex="Verdana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6d1e5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6e2bc" style:font-weight-asian="bold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officeooo:rsid="00060705"/>
    </style:style>
    <style:style style:name="T19" style:family="text">
      <style:text-properties officeooo:rsid="0006b4f3"/>
    </style:style>
    <style:style style:name="T20" style:family="text">
      <style:text-properties officeooo:rsid="0006d1e5"/>
    </style:style>
    <style:style style:name="T21" style:family="text">
      <style:text-properties fo:language="es" fo:country="ES"/>
    </style:style>
    <style:style style:name="T22" style:family="text">
      <style:text-properties fo:language="es" fo:country="AR" style:text-underline-style="none" fo:font-weight="normal" officeooo:rsid="00005e3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SANTA FE,</text:span><text:span text:style-name="T3"> </text:span><text:span text:style-name="T5">11</text:span><text:span text:style-name="T3"> de </text:span><text:span text:style-name="T5">agost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8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pan text:style-name="T1">Ref.:</text:span> <text:span text:style-name="T6">Expte. Nº </text:span><text:span text:style-name="T14">31224 PER</text:span><text:span text:style-name="T6"> - </text:span><text:span text:style-name="T15">M</text:span><text:span text:style-name="T6">ensaje Nº 4422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21">por el cual se aprueba el contrato de Comodato Suscripto en fecha 14-07-14 entre el Ministerio de Aguas, Servicios Públicos y Medio de Ambiente de la Provincia y el Club Social y Deportivo Puerto Colastiné, con destino de disponer el uso del predio con fines de esparcimiento</text:span><text:span text:style-name="T16">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8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Apruébase el Contrato de Comodato, suscripto el 14 de julio del año 2014, entre el Ministerio de Aguas, Servicios Públicos y Medio Ambiente, representado por su titular Arquitecto Antonio Roberto Ciancio y el Club Social y Deportivo Puerto Colastiné, representado por su presidente, tendiente a disponer el uso del predio identificado con la PII Nº 10-11-07-734767/001, inscripto en el Registro General de la Propiedad en la Sección Derechos y Acciones al Tomo Nº 82, Folio 692, Nº 84687 del año 1994, y que fuera autorizado a suscribir mediante Decreto Nº 0932/14.</text:p>
      <text:p text:style-name="P21"><text:span text:style-name="T22">Dicho contrato de Comodato se encuentra inscripto en fecha 17 de julio del 2014, en el Registro de Tratados, Convenios y Contratos Interjurisdiccionales – Decreto Nº 1767/84, bajo el Número 6030, al folio 119, Tomo XI, que se agrega como anexo y forma parte de esta ley.</text:span></text:p>
      <text:p text:style-name="P19"/>
      <text:p text:style-name="P1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20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20">ONCE</text:span> DÍAS DEL MES DE <text:span text:style-name="T20">AGOSTO</text:span> DEL AÑO 201<text:span text:style-name="T19">6</text:span>.</text:p>
      <text:p text:style-name="P23"><text:span text:style-name="T2">SANTA FE,</text:span><text:span text:style-name="T3"> </text:span><text:span text:style-name="T5">11</text:span><text:span text:style-name="T3"> de </text:span><text:span text:style-name="T5">agost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7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pan text:style-name="T1">Ref.:</text:span> <text:span text:style-name="T6">Expte. Nº </text:span><text:span text:style-name="T14">31224 PER</text:span><text:span text:style-name="T6"> - </text:span><text:span text:style-name="T15">M</text:span><text:span text:style-name="T6">ensaje Nº 4422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21">por el cual se aprueba el contrato de Comodato Suscripto en fecha 14-07-14 entre el Ministerio de Aguas, Servicios Públicos y Medio de Ambiente de la Provincia y el Club Social y Deportivo Puerto Colastiné, con destino de disponer el uso del predio con fines de esparcimiento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09:37:23.405219520</dc:date>
    <meta:print-date>2016-08-11T09:33:09.902375258</meta:print-date>
    <meta:editing-cycles>10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6" meta:word-count="421" meta:character-count="2480" meta:non-whitespace-character-count="2057"/>
    <meta:user-defined meta:name="Información 1"/>
    <meta:user-defined meta:name="Información 2"/>
    <meta:user-defined meta:name="Información 3"/>
    <meta:user-defined meta:name="Información 4"/>
  </office:meta>
</office:document-meta>
</file>